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left="0.00pt" fo:text-indent="36.85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justify" fo:margin-left="0.00pt" fo:text-indent="36.85pt"/>
    </style:style>
  </office:automatic-styles>
  <office:body>
    <office:text>
      <text:p text:style-name="P1"><text:span text:style-name="T1">В муниципальных общеобразовательных учреждениях муниципального образования город Горячий Ключ предоставляются меры социальной поддержки в виде организации льготного и бесплатного питания следующим категориям обучающихся, получающих образование непосредственно в школе:</text:span></text:p>
      <text:p text:style-name="P1"><text:span text:style-name="T2">1)<text:s/></text:span><text:span text:style-name="T3">обучающимся по программам начального общего образования (1<text:s/></text:span><text:span text:style-name="T4">—</text:span><text:span text:style-name="T5"><text:s/>4<text:s/></text:span><text:span text:style-name="T6">класс), предоставляется одноразовое бесплатное горячее питание за счет средств консолидированного (федеральный, краевой и местный) бюджета;</text:span></text:p>
      <text:p text:style-name="P1"><text:span text:style-name="T7">2)<text:s/></text:span><text:span text:style-name="T8">обучающимся из многодетных семей, обучающихся в 5<text:s/></text:span><text:span text:style-name="T9">—</text:span><text:span text:style-name="T10"><text:s/></text:span><text:span text:style-name="T11">9</text:span><text:span text:style-name="T12"><text:s/></text:span><text:span text:style-name="T13">классах, предоставляется льгота при оплате за питание в размере 10 рублей за каждый фактический день питания за счет средств краевого бюджета;</text:span></text:p>
      <text:p text:style-name="P1"><text:span text:style-name="T14">3)<text:s/></text:span><text:span text:style-name="T15">обучающимся из малообеспеченных семей, обучающихся в 5<text:s/></text:span><text:span text:style-name="T16">—</text:span><text:span text:style-name="T17"><text:s/></text:span><text:span text:style-name="T18">9</text:span><text:span text:style-name="T19"><text:s/></text:span><text:span text:style-name="T20">классах, предоставляется льгота при оплате за питание в размере 10 рублей за каждый фактический день питания за счет средств муниципального бюджета;</text:span></text:p>
      <text:p text:style-name="P1"><text:span text:style-name="T21">4)<text:s/></text:span><text:span text:style-name="T22">обучающимся с ограниченными возможностями здоровья, обучающихся в 1<text:s/></text:span><text:span text:style-name="T23">—</text:span><text:span text:style-name="T24"><text:s/></text:span><text:span text:style-name="T25">9</text:span><text:span text:style-name="T26"><text:s/></text:span><text:span text:style-name="T27">классах, предоставляется бесплатное двухразовое горячее питание за счет средств краевого и муниципального бюджетов;</text:span></text:p>
      <text:p text:style-name="P1"><text:span text:style-name="T28">5)<text:s/></text:span><text:span text:style-name="T29">детям-инвалидам (инвалидам), не имеющим статус ограниченные возможностями здоровья, обучающихся в 1<text:s/></text:span><text:span text:style-name="T30">—</text:span><text:span text:style-name="T31"><text:s/></text:span><text:span text:style-name="T32">9</text:span><text:span text:style-name="T33"><text:s/></text:span><text:span text:style-name="T34">классах, предоставляется бесплатное двухразовое горячее питание за счет средств краевого и муниципального бюджетов;</text:span></text:p>
      <text:p text:style-name="P1"><text:span text:style-name="T35">6)<text:s/></text:span><text:span text:style-name="T36">обучающимся 5<text:s/></text:span><text:span text:style-name="T37">—</text:span><text:span text:style-name="T38"><text:s/></text:span><text:span text:style-name="T39">9</text:span><text:span text:style-name="T40"><text:s/></text:span><text:span text:style-name="T41">классов, родители которых были мобилизованы или участвуют в СВО добровольно в соответствии с указом президента Российской Федерации<text:s/></text:span><text:span text:style-name="T42">«</text:span><text:span text:style-name="T43">Об объявлении частичной мобилизации в Российской Федерации</text:span><text:span text:style-name="T44">»,<text:s/></text:span><text:span text:style-name="T45">предоставляется бесплатное горячее питание за счет средств муниципального бюджета;</text:span></text:p>
      <text:p text:style-name="P1"><text:span text:style-name="T45">7)<text:s/></text:span><text:span text:style-name="T46">обучающимся 5<text:s/></text:span><text:span text:style-name="T47">—</text:span><text:span text:style-name="T48"><text:s/></text:span><text:span text:style-name="T49">9</text:span><text:span text:style-name="T50"><text:s/></text:span><text:span text:style-name="T51">классов из многодетных семей одноразовое бесплатное питание за счет средств краевого и муниципального бюджета.</text:span><text:span text:style-name="T52"/></text:p>
      <text:p text:style-name="P2"><text:span text:style-name="T53">Обращаем Ваше внимание!</text:span></text:p>
      <text:p text:style-name="P3"><text:span text:style-name="T54">В соответствии с требованиями санитарно-эпидемиологического законодательства при одноразовом питании для обучающихся 1-ой смены организован прием пищи<text:s/></text:span><text:span text:style-name="T55">«</text:span><text:span text:style-name="T56">Завтрак</text:span><text:span text:style-name="T57">»,<text:s/></text:span><text:span text:style-name="T58">для обучающихся 2-ой смены<text:s/></text:span><text:span text:style-name="T59">—</text:span><text:span text:style-name="T60"><text:s/></text:span><text:span text:style-name="T61">«</text:span><text:span text:style-name="T62">Обед</text:span><text:span text:style-name="T63">»,<text:s/></text:span><text:span text:style-name="T64">при двух разовом питании для обучающихся 1-ой смены организованы приемы пищи<text:s/></text:span><text:span text:style-name="T65">«</text:span><text:span text:style-name="T66">Завтрак+ Обед</text:span><text:span text:style-name="T67">»,<text:s/></text:span><text:span text:style-name="T68">для обучающихся 2-ой смены<text:s/></text:span><text:span text:style-name="T69">—</text:span><text:span text:style-name="T70"><text:s/></text:span><text:span text:style-name="T71">«</text:span><text:span text:style-name="T72">Обед+ Полдник</text:span><text:span text:style-name="T73">».</text:span></text:p>
      <text:p text:style-name="P3"><text:span text:style-name="T74">При отсутствии обучающегося в образовательном учреждении, в том числе при нахождении обучающегося на стационарном (амбулаторном) лечении, или получающим образование с применением электронного обучения и дистанционных образовательных технологий бесплатное горячее питание, а также льгота при оплате за питание не предоставляется и не возмещается.</text:span></text:p>
      <text:p text:style-name="P3"><text:span text:style-name="T74">Для получения льготного и бесплатного питания необходимо обратится в администрацию школы и предоставить пакет документов, подтверждающий право на получение льготы, в соответствии с Порядком.</text:span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